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>Lekce 31 - Úvodní text</text:span></text:p>
      <text:p text:style-name="P2"><text:span text:style-name="T2"/></text:p>
      <text:p text:style-name="P2"><text:span text:style-name="T2"/></text:p>
      <text:p text:style-name="P2"><text:span text:style-name="T3">In the Office</text:span></text:p>
      <text:p text:style-name="P2"><text:span text:style-name="T3">V kancelá</text:span><text:span text:style-name="T4">ři</text:span></text:p>
      <text:p text:style-name="P2"><text:span text:style-name="T5"/></text:p>
      <text:p text:style-name="P2"><text:span text:style-name="T6">Last week I finished my work in the bank.</text:span></text:p>
      <text:p text:style-name="P2"><text:span text:style-name="T6">Minulý týden jsem skon</text:span><text:span text:style-name="T7">čil s prac</text:span><text:span text:style-name="T8">í v bance.</text:span></text:p>
      <text:p text:style-name="P2"><text:span text:style-name="T9">The bank was in the centre of the town.</text:span></text:p>
      <text:p text:style-name="P2"><text:span text:style-name="T9">Banka byla v centru m</text:span><text:span text:style-name="T10">ěsta.</text:span></text:p>
      <text:p text:style-name="P2"><text:span text:style-name="T11">The journey there took me about one hour.</text:span></text:p>
      <text:p text:style-name="P2"><text:span text:style-name="T11">Cesta tam mi trvala asi hodinu.</text:span></text:p>
      <text:p text:style-name="P2"><text:span text:style-name="T11">It wasn´t so good for me.</text:span></text:p>
      <text:p text:style-name="P2"><text:span text:style-name="T11">To nebylo pro mne tak dobré.</text:span></text:p>
      <text:p text:style-name="P2"><text:span text:style-name="T11">I want to find a job near my house.</text:span></text:p>
      <text:p text:style-name="P2"><text:span text:style-name="T11">Chci si najít práci blízko svého domu.</text:span></text:p>
      <text:p text:style-name="P2"><text:span text:style-name="T11">I went to the job centre.</text:span></text:p>
      <text:p text:style-name="P2"><text:span text:style-name="T12">Šel jsem na<text:s/></text:span><text:span text:style-name="T13">ú</text:span><text:span text:style-name="T14">řad pr</text:span><text:span text:style-name="T15">áce.</text:span></text:p>
      <text:p text:style-name="P2"><text:span text:style-name="T16">I went to the second floor.</text:span></text:p>
      <text:p text:style-name="P2"><text:span text:style-name="T17">Šel jsem do prvn</text:span><text:span text:style-name="T18">ího patra.</text:span></text:p>
      <text:p text:style-name="P2"><text:span text:style-name="T19">There was an office for applicants there.</text:span></text:p>
      <text:p text:style-name="P2"><text:span text:style-name="T19">Tam byla kancelá</text:span><text:span text:style-name="T20">ř pro žadatele.</text:span></text:p>
      <text:p text:style-name="P2"><text:span text:style-name="T21">First I couldn´t fill the applicant form because I forgot my pen.</text:span></text:p>
      <text:p text:style-name="P2"><text:span text:style-name="T21">Nejprve jsem nemohl vyplnit<text:s/></text:span><text:span text:style-name="T22">ž</text:span><text:span text:style-name="T23">ádanku, proto</text:span><text:span text:style-name="T24">že jsem zapomněl pero.</text:span></text:p>
      <text:p text:style-name="P2"><text:span text:style-name="T25">But I could borrow one from a woman in the office.</text:span></text:p>
      <text:p text:style-name="P2"><text:span text:style-name="T25">Ale mohl jsem si je p</text:span><text:span text:style-name="T26">ůjčit od ženy v kancel</text:span><text:span text:style-name="T27">á</text:span><text:span text:style-name="T28">ři.</text:span></text:p>
      <text:p text:style-name="P2"><text:span text:style-name="T29">Then the woman told me everything that I needed to know.</text:span></text:p>
      <text:p text:style-name="P2"><text:span text:style-name="T29">Potom mi ta<text:s/></text:span><text:span text:style-name="T30">žena řekla všechno, co jsem potřeboval vědět.</text:span></text:p>
      <text:p text:style-name="P2"><text:span text:style-name="T31">She gave me several addresses where I can look for a new job.</text:span></text:p>
      <text:p text:style-name="P2"><text:span text:style-name="T31">Dala mi n</text:span><text:span text:style-name="T32">ěkolik adres, kde mohu hledat novou pr</text:span><text:span text:style-name="T33">áci.</text:span></text:p>
      <text:p text:style-name="P2"><text:span text:style-name="T34">I hope I´ll find one soon. </text:span></text:p>
      <text:p text:style-name="P2"><text:span text:style-name="T34">Doufám,<text:s/></text:span><text:span text:style-name="T35">že ji brzy najdu.</text:span></text:p>
      <text:p text:style-name="P2"><text:span text:style-name="T3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