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Lekce 31 - Slovíčka</text:span></text:p>
      <text:p text:style-name="P2"><text:span text:style-name="T2"/></text:p>
      <text:p text:style-name="P2"><text:span text:style-name="T2"/></text:p>
      <text:p text:style-name="P2"><text:span text:style-name="T3">office</text:span></text:p>
      <text:p text:style-name="P2"><text:span text:style-name="T3">kancelá</text:span><text:span text:style-name="T4">ř</text:span></text:p>
      <text:p text:style-name="P2"><text:span text:style-name="T5"/></text:p>
      <text:p text:style-name="P2"><text:span text:style-name="T6">last week</text:span></text:p>
      <text:p text:style-name="P2"><text:span text:style-name="T6">minulý týden</text:span></text:p>
      <text:p text:style-name="P2"><text:span text:style-name="T7"/></text:p>
      <text:p text:style-name="P2"><text:span text:style-name="T8">finish</text:span></text:p>
      <text:p text:style-name="P2"><text:span text:style-name="T8">skon</text:span><text:span text:style-name="T9">čit</text:span></text:p>
      <text:p text:style-name="P2"><text:span text:style-name="T10"/></text:p>
      <text:p text:style-name="P2"><text:span text:style-name="T11">journey</text:span></text:p>
      <text:p text:style-name="P2"><text:span text:style-name="T11">cesta (výprava)</text:span></text:p>
      <text:p text:style-name="P2"><text:span text:style-name="T12"/></text:p>
      <text:p text:style-name="P2"><text:span text:style-name="T13">about one hour</text:span></text:p>
      <text:p text:style-name="P2"><text:span text:style-name="T13">asi hodinu</text:span></text:p>
      <text:p text:style-name="P2"><text:span text:style-name="T14"/></text:p>
      <text:p text:style-name="P2"><text:span text:style-name="T15">find</text:span></text:p>
      <text:p text:style-name="P2"><text:span text:style-name="T15">najít</text:span></text:p>
      <text:p text:style-name="P2"><text:span text:style-name="T16"/></text:p>
      <text:p text:style-name="P2"><text:span text:style-name="T17">job</text:span></text:p>
      <text:p text:style-name="P2"><text:span text:style-name="T17">práce (zam</text:span><text:span text:style-name="T18">ěstn</text:span><text:span text:style-name="T19">ání)</text:span></text:p>
      <text:p text:style-name="P2"><text:span text:style-name="T20"/></text:p>
      <text:p text:style-name="P2"><text:span text:style-name="T21">floor</text:span></text:p>
      <text:p text:style-name="P2"><text:span text:style-name="T21">patro (poschodí)</text:span></text:p>
      <text:p text:style-name="P2"><text:span text:style-name="T22"/></text:p>
      <text:p text:style-name="P2"><text:span text:style-name="T23">applicant</text:span></text:p>
      <text:p text:style-name="P2"><text:span text:style-name="T24">žadatel</text:span></text:p>
      <text:p text:style-name="P2"><text:span text:style-name="T25"/></text:p>
      <text:p text:style-name="P2"><text:span text:style-name="T26">first</text:span></text:p>
      <text:p text:style-name="P2"><text:span text:style-name="T26">nejprve</text:span></text:p>
      <text:p text:style-name="P2"><text:span text:style-name="T27"/></text:p>
      <text:p text:style-name="P2"><text:span text:style-name="T28">fill</text:span></text:p>
      <text:p text:style-name="P2"><text:span text:style-name="T28">plnit, vyplnit</text:span></text:p>
      <text:p text:style-name="P2"><text:span text:style-name="T29"/></text:p>
      <text:p text:style-name="P2"><text:span text:style-name="T30">applicant form</text:span></text:p>
      <text:p text:style-name="P2"><text:span text:style-name="T31">ž</text:span><text:span text:style-name="T32">ádanka</text:span></text:p>
      <text:p text:style-name="P2"><text:span text:style-name="T33"/></text:p>
      <text:p text:style-name="P2"><text:span text:style-name="T34">look for</text:span></text:p>
      <text:p text:style-name="P2"><text:span text:style-name="T34">hledat (co)</text:span></text:p>
      <text:p text:style-name="P2"><text:span text:style-name="T35"/></text:p>
      <text:p text:style-name="P2"><text:span text:style-name="T36">hope</text:span></text:p>
      <text:p text:style-name="P2"><text:span text:style-name="T36">doufat</text:span></text:p>
      <text:p text:style-name="P2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