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Lekce 31 - Test slovíček</text:span></text:p>
      <text:p text:style-name="P1"><text:span text:style-name="T2">(základ pro tvorbu vlastních test</text:span><text:span text:style-name="T3">ů, spr</text:span><text:span text:style-name="T4">ávná je v</text:span><text:span text:style-name="T5">ždy prvn</text:span><text:span text:style-name="T6">í varianta)</text:span></text:p>
      <text:p text:style-name="P2"><text:span text:style-name="T7"/></text:p>
      <text:p text:style-name="P2"><text:span text:style-name="T7"/></text:p>
      <text:p text:style-name="P2"><text:span text:style-name="T8">kancelá</text:span><text:span text:style-name="T9">ř</text:span></text:p>
      <text:p text:style-name="P2"><text:span text:style-name="T10">office</text:span></text:p>
      <text:p text:style-name="P2"><text:span text:style-name="T10">committee</text:span></text:p>
      <text:p text:style-name="P2"><text:span text:style-name="T10">board</text:span></text:p>
      <text:p text:style-name="P2"><text:span text:style-name="T11"/></text:p>
      <text:p text:style-name="P2"><text:span text:style-name="T12">minulý týden</text:span></text:p>
      <text:p text:style-name="P2"><text:span text:style-name="T12">last week</text:span></text:p>
      <text:p text:style-name="P2"><text:span text:style-name="T12">next week</text:span></text:p>
      <text:p text:style-name="P2"><text:span text:style-name="T12">close week</text:span></text:p>
      <text:p text:style-name="P2"><text:span text:style-name="T13"/></text:p>
      <text:p text:style-name="P2"><text:span text:style-name="T14">skon</text:span><text:span text:style-name="T15">čit</text:span></text:p>
      <text:p text:style-name="P2"><text:span text:style-name="T16">finish</text:span></text:p>
      <text:p text:style-name="P2"><text:span text:style-name="T16">polish</text:span></text:p>
      <text:p text:style-name="P2"><text:span text:style-name="T16">diminish</text:span></text:p>
      <text:p text:style-name="P2"><text:span text:style-name="T17"/></text:p>
      <text:p text:style-name="P2"><text:span text:style-name="T18">cesta (výprava)</text:span></text:p>
      <text:p text:style-name="P2"><text:span text:style-name="T18">journey</text:span></text:p>
      <text:p text:style-name="P2"><text:span text:style-name="T18">monkey</text:span></text:p>
      <text:p text:style-name="P2"><text:span text:style-name="T18">donkey</text:span></text:p>
      <text:p text:style-name="P2"><text:span text:style-name="T19"/></text:p>
      <text:p text:style-name="P2"><text:span text:style-name="T20">asi hodinu</text:span></text:p>
      <text:p text:style-name="P2"><text:span text:style-name="T20">about one hour</text:span></text:p>
      <text:p text:style-name="P2"><text:span text:style-name="T20">next one hour</text:span></text:p>
      <text:p text:style-name="P2"><text:span text:style-name="T20">act one hour </text:span></text:p>
      <text:p text:style-name="P2"><text:span text:style-name="T21"/></text:p>
      <text:p text:style-name="P2"><text:span text:style-name="T22">najít</text:span></text:p>
      <text:p text:style-name="P2"><text:span text:style-name="T22">find</text:span></text:p>
      <text:p text:style-name="P2"><text:span text:style-name="T22">kind</text:span></text:p>
      <text:p text:style-name="P2"><text:span text:style-name="T22">mind</text:span></text:p>
      <text:p text:style-name="P2"><text:span text:style-name="T23"/></text:p>
      <text:p text:style-name="P2"><text:span text:style-name="T24">práce (zam</text:span><text:span text:style-name="T25">ěstn</text:span><text:span text:style-name="T26">ání)</text:span></text:p>
      <text:p text:style-name="P2"><text:span text:style-name="T27">job</text:span></text:p>
      <text:p text:style-name="P2"><text:span text:style-name="T27">cop</text:span></text:p>
      <text:p text:style-name="P2"><text:span text:style-name="T27">loop</text:span></text:p>
      <text:p text:style-name="P2"><text:span text:style-name="T28"/></text:p>
      <text:p text:style-name="P2"><text:span text:style-name="T29">patro (poschodí)</text:span></text:p>
      <text:p text:style-name="P2"><text:span text:style-name="T29">floor</text:span></text:p>
      <text:p text:style-name="P2"><text:span text:style-name="T29">flour</text:span></text:p>
      <text:p text:style-name="P2"><text:span text:style-name="T29">roof</text:span></text:p>
      <text:p text:style-name="P2"><text:span text:style-name="T30"/></text:p>
      <text:p text:style-name="P2"><text:span text:style-name="T31">žadatel</text:span></text:p>
      <text:p text:style-name="P2"><text:span text:style-name="T32">applicant</text:span></text:p>
      <text:p text:style-name="P2"><text:span text:style-name="T32">assistant</text:span></text:p>
      <text:p text:style-name="P2"><text:span text:style-name="T32">stand</text:span></text:p>
      <text:p text:style-name="P2"><text:span text:style-name="T33"/></text:p>
      <text:p text:style-name="P2"><text:span text:style-name="T34">nejprve</text:span></text:p>
      <text:p text:style-name="P2"><text:span text:style-name="T34">first</text:span></text:p>
      <text:p text:style-name="P2"><text:span text:style-name="T34">last</text:span></text:p>
      <text:p text:style-name="P2"><text:span text:style-name="T34">fresh</text:span></text:p>
      <text:p text:style-name="P2"><text:span text:style-name="T35"/></text:p>
      <text:p text:style-name="P2"><text:span text:style-name="T36">plnit, vyplnit</text:span></text:p>
      <text:p text:style-name="P2"><text:span text:style-name="T36">fill</text:span></text:p>
      <text:p text:style-name="P2"><text:span text:style-name="T36">pill</text:span></text:p>
      <text:p text:style-name="P2"><text:span text:style-name="T36">kill</text:span></text:p>
      <text:p text:style-name="P2"><text:span text:style-name="T37"/></text:p>
      <text:p text:style-name="P2"><text:span text:style-name="T38">ž</text:span><text:span text:style-name="T39">ádanka</text:span></text:p>
      <text:p text:style-name="P2"><text:span text:style-name="T40">applicant form</text:span></text:p>
      <text:p text:style-name="P2"><text:span text:style-name="T40">writting form</text:span></text:p>
      <text:p text:style-name="P2"><text:span text:style-name="T40">paper form</text:span></text:p>
      <text:p text:style-name="P2"><text:span text:style-name="T41"/></text:p>
      <text:p text:style-name="P2"><text:span text:style-name="T42">hledat (co)</text:span></text:p>
      <text:p text:style-name="P2"><text:span text:style-name="T42">look for</text:span></text:p>
      <text:p text:style-name="P2"><text:span text:style-name="T42">look after</text:span></text:p>
      <text:p text:style-name="P2"><text:span text:style-name="T42">look inside</text:span></text:p>
      <text:p text:style-name="P2"><text:span text:style-name="T43"/></text:p>
      <text:p text:style-name="P2"><text:span text:style-name="T44">doufat</text:span></text:p>
      <text:p text:style-name="P2"><text:span text:style-name="T44">hope</text:span></text:p>
      <text:p text:style-name="P2"><text:span text:style-name="T44">slope</text:span></text:p>
      <text:p text:style-name="P2"><text:span text:style-name="T44">beep</text:span></text:p>
      <text:p text:style-name="P2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