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Lekce 31 - Cvičen</text:span><text:span text:style-name="T2">í</text:span></text:p>
      <text:p text:style-name="P1"><text:span text:style-name="T3">(základ pro tvorbu vlastních cvičen</text:span><text:span text:style-name="T4">í, správná je v</text:span><text:span text:style-name="T5">ždy prvn</text:span><text:span text:style-name="T6">í varianta, vyu</text:span><text:span text:style-name="T7">žijte podle situace pro tisky "bez řešen</text:span><text:span text:style-name="T8">í" nebo s "</text:span><text:span text:style-name="T9">řešen</text:span><text:span text:style-name="T10">ími")</text:span></text:p>
      <text:p text:style-name="P2"><text:span text:style-name="T11"/></text:p>
      <text:p text:style-name="P2"><text:span text:style-name="T11"/></text:p>
      <text:p text:style-name="P2"><text:span text:style-name="T11">P</text:span><text:span text:style-name="T12">řeložte:</text:span></text:p>
      <text:p text:style-name="P2"><text:span text:style-name="T13"/></text:p>
      <text:p text:style-name="P2"><text:span text:style-name="T14">1. Nedostal se dom</text:span><text:span text:style-name="T15">ů, protože si zapomněl kl</text:span><text:span text:style-name="T16">í</text:span><text:span text:style-name="T17">če.</text:span></text:p>
      <text:p text:style-name="P2"><text:span text:style-name="T18">He didn´t get home because he forgot his keys.</text:span></text:p>
      <text:p text:style-name="P2"><text:span text:style-name="T18">He didn´t got home because he forgot his keys.</text:span></text:p>
      <text:p text:style-name="P2"><text:span text:style-name="T18">He didn´t git home because he forgot his keys.</text:span></text:p>
      <text:p text:style-name="P2"><text:span text:style-name="T19"/></text:p>
      <text:p text:style-name="P2"><text:span text:style-name="T20">2. Ne</text:span><text:span text:style-name="T21">řekli mu čas setk</text:span><text:span text:style-name="T22">ání.</text:span></text:p>
      <text:p text:style-name="P2"><text:span text:style-name="T23">They didn´t tell him the time of the meeting.</text:span></text:p>
      <text:p text:style-name="P2"><text:span text:style-name="T23">They didn´t told him the time of the meeting.</text:span></text:p>
      <text:p text:style-name="P2"><text:span text:style-name="T23">They didn´t told to him the time of the meeting.</text:span></text:p>
      <text:p text:style-name="P2"><text:span text:style-name="T24"/></text:p>
      <text:p text:style-name="P2"><text:span text:style-name="T25">3. Napsal jsi svému d</text:span><text:span text:style-name="T26">ědovi?</text:span></text:p>
      <text:p text:style-name="P2"><text:span text:style-name="T27">Did you write to your grandfather?</text:span></text:p>
      <text:p text:style-name="P2"><text:span text:style-name="T27">Do you wrote to your grandfather?</text:span></text:p>
      <text:p text:style-name="P2"><text:span text:style-name="T27">Do you written to your grandfather?</text:span></text:p>
      <text:p text:style-name="P2"><text:span text:style-name="T28"/></text:p>
      <text:p text:style-name="P2"><text:span text:style-name="T29">4. P</text:span><text:span text:style-name="T30">řečetl všechny ty anglick</text:span><text:span text:style-name="T31">é knihy.</text:span></text:p>
      <text:p text:style-name="P2"><text:span text:style-name="T32">He read all the English books.</text:span></text:p>
      <text:p text:style-name="P2"><text:span text:style-name="T32">He reat all the English books.</text:span></text:p>
      <text:p text:style-name="P2"><text:span text:style-name="T32">He reed all the English books.</text:span></text:p>
      <text:p text:style-name="P2"><text:span text:style-name="T33"/></text:p>
      <text:p text:style-name="P2"><text:span text:style-name="T34">5. Nebyli to Angli</text:span><text:span text:style-name="T35">čan</text:span><text:span text:style-name="T36">é, mluvili<text:s/></text:span><text:span text:style-name="T37">španělsky.</text:span></text:p>
      <text:p text:style-name="P2"><text:span text:style-name="T38">They weren´t English, they spoke Spanish.</text:span></text:p>
      <text:p text:style-name="P2"><text:span text:style-name="T38">They wouldn´t English, they spoke Spanish.</text:span></text:p>
      <text:p text:style-name="P2"><text:span text:style-name="T38">They shouldn´t English, they spoke Spanish.</text:span></text:p>
      <text:p text:style-name="P2"><text:span text:style-name="T39"/></text:p>
      <text:p text:style-name="P2"><text:span text:style-name="T40">6. Zaplatila si hodiny n</text:span><text:span text:style-name="T41">ěmčiny.</text:span></text:p>
      <text:p text:style-name="P2"><text:span text:style-name="T42">She paid for German lessons.</text:span></text:p>
      <text:p text:style-name="P2"><text:span text:style-name="T42">She pait for German lessons.</text:span></text:p>
      <text:p text:style-name="P2"><text:span text:style-name="T42">She payd for German lessons.</text:span></text:p>
      <text:p text:style-name="P2"><text:span text:style-name="T43"/></text:p>
      <text:p text:style-name="P2"><text:span text:style-name="T44">7. Jel tam autem.</text:span></text:p>
      <text:p text:style-name="P2"><text:span text:style-name="T44">He went there by car.</text:span></text:p>
      <text:p text:style-name="P2"><text:span text:style-name="T44">He wount there by car.</text:span></text:p>
      <text:p text:style-name="P2"><text:span text:style-name="T44">He gone there by car.</text:span></text:p>
      <text:p text:style-name="P2"><text:span text:style-name="T45"/></text:p>
      <text:p text:style-name="P2"><text:span text:style-name="T46">8. D</text:span><text:span text:style-name="T47">ěti napsaly kamar</text:span><text:span text:style-name="T48">ád</text:span><text:span text:style-name="T49">ům dlouh</text:span><text:span text:style-name="T50">ý dopis.</text:span></text:p>
      <text:p text:style-name="P2"><text:span text:style-name="T51">The children wrote their friends a long letter.</text:span></text:p>
      <text:p text:style-name="P2"><text:span text:style-name="T51">The children wroted their friends a long letter.</text:span></text:p>
      <text:p text:style-name="P2"><text:span text:style-name="T51">The children writted their friends a long letter.</text:span></text:p>
      <text:p text:style-name="P2"><text:span text:style-name="T52"/></text:p>
      <text:p text:style-name="P2"><text:span text:style-name="T53">9. Kdy odjeli?</text:span></text:p>
      <text:p text:style-name="P2"><text:span text:style-name="T53">When did they leave?</text:span></text:p>
      <text:p text:style-name="P2"><text:span text:style-name="T53">When done they leave?</text:span></text:p>
      <text:p text:style-name="P2"><text:span text:style-name="T53">When did they left?</text:span></text:p>
      <text:p text:style-name="P2"><text:span text:style-name="T54"/></text:p>
      <text:p text:style-name="P2"><text:span text:style-name="T55">10. On nevypráv</text:span><text:span text:style-name="T56">ěl ten př</text:span><text:span text:style-name="T57">íb</text:span><text:span text:style-name="T58">ěh.</text:span></text:p>
      <text:p text:style-name="P2"><text:span text:style-name="T59">He didn´t tell the story.</text:span></text:p>
      <text:p text:style-name="P2"><text:span text:style-name="T59">He didn´t spell the story.</text:span></text:p>
      <text:p text:style-name="P2"><text:span text:style-name="T59">He didn´t toll the story.</text:span></text:p>
      <text:p text:style-name="P2"><text:span text:style-name="T60"/></text:p>
      <text:p text:style-name="P2"><text:span text:style-name="T61">11. Zaplatil jsi ob</text:span><text:span text:style-name="T62">ěd?</text:span></text:p>
      <text:p text:style-name="P2"><text:span text:style-name="T63">Did you pay for lunch?</text:span></text:p>
      <text:p text:style-name="P2"><text:span text:style-name="T63">Did you pay at lunch?</text:span></text:p>
      <text:p text:style-name="P2"><text:span text:style-name="T63">Did you pay in lunch?</text:span></text:p>
      <text:p text:style-name="P2"><text:span text:style-name="T64"/></text:p>
      <text:p text:style-name="P2"><text:span text:style-name="T65">12. Dom</text:span><text:span text:style-name="T66">ů se dostal večer.</text:span></text:p>
      <text:p text:style-name="P2"><text:span text:style-name="T67">He got home in the evening.</text:span></text:p>
      <text:p text:style-name="P2"><text:span text:style-name="T67">He got in home in the evening.</text:span></text:p>
      <text:p text:style-name="P2"><text:span text:style-name="T67">He got on home in the evening.</text:span></text:p>
      <text:p text:style-name="P2"><text:span text:style-name="T68"/></text:p>
      <text:p text:style-name="P2"><text:span text:style-name="T69">13. Po ob</text:span><text:span text:style-name="T70">ědě jsme si četli noviny.</text:span></text:p>
      <text:p text:style-name="P2"><text:span text:style-name="T71">After lunch we read newspapers.</text:span></text:p>
      <text:p text:style-name="P2"><text:span text:style-name="T71">After lunch we road newspapers.</text:span></text:p>
      <text:p text:style-name="P2"><text:span text:style-name="T71">After lunch we readed newspapers.</text:span></text:p>
      <text:p text:style-name="P2"><text:span text:style-name="T72"/></text:p>
      <text:p text:style-name="P2"><text:span text:style-name="T73">14. Pro</text:span><text:span text:style-name="T74">č jsi nejel autem?</text:span></text:p>
      <text:p text:style-name="P2"><text:span text:style-name="T75">Why didn´t you go by car?</text:span></text:p>
      <text:p text:style-name="P2"><text:span text:style-name="T75">Why wentn´t you by car?</text:span></text:p>
      <text:p text:style-name="P2"><text:span text:style-name="T75">Why don´t you went by car?</text:span></text:p>
      <text:p text:style-name="P2"><text:span text:style-name="T76"/></text:p>
      <text:p text:style-name="P2"><text:span text:style-name="T77">15. Nechal de</text:span><text:span text:style-name="T78">štn</text:span><text:span text:style-name="T79">ík doma.</text:span></text:p>
      <text:p text:style-name="P2"><text:span text:style-name="T80">He left the umbrella at home.</text:span></text:p>
      <text:p text:style-name="P2"><text:span text:style-name="T80">He loft the umbrella at home.</text:span></text:p>
      <text:p text:style-name="P2"><text:span text:style-name="T80">He leeft the umbrella at home.</text:span></text:p>
      <text:p text:style-name="P2"><text:span text:style-name="T81"/></text:p>
      <text:p text:style-name="P2"><text:span text:style-name="T82">16. S kým jsi v</text:span><text:span text:style-name="T83">čera mluvil před divadlem?</text:span></text:p>
      <text:p text:style-name="P2"><text:span text:style-name="T84">Who did you speak with yesterday in front of the theatre?</text:span></text:p>
      <text:p text:style-name="P2"><text:span text:style-name="T84">Who did you speak on yesterday in front of the theatre?</text:span></text:p>
      <text:p text:style-name="P2"><text:span text:style-name="T84">Who did you speak at yesterday in front of the theatre?</text:span></text:p>
      <text:p text:style-name="P2"><text:span text:style-name="T85"/></text:p>
      <text:p text:style-name="P2"><text:span text:style-name="T86">17. Kdo si zapomn</text:span><text:span text:style-name="T87">ěl dom</text:span><text:span text:style-name="T88">ácí úkol?</text:span></text:p>
      <text:p text:style-name="P2"><text:span text:style-name="T89">Who forgot his homework?</text:span></text:p>
      <text:p text:style-name="P2"><text:span text:style-name="T89">Who forgave his homework?</text:span></text:p>
      <text:p text:style-name="P2"><text:span text:style-name="T89">Who forgivet his homework?</text:span></text:p>
      <text:p text:style-name="P2"><text:span text:style-name="T90"/></text:p>
      <text:p text:style-name="P2"><text:span text:style-name="T91">18. Autobus jel velmi pomalu, proto jsme se opozdili.</text:span></text:p>
      <text:p text:style-name="P2"><text:span text:style-name="T91">The bus went very slowly that´s why we were late.</text:span></text:p>
      <text:p text:style-name="P2"><text:span text:style-name="T91">The bus went very slowly for we were late.</text:span></text:p>
      <text:p text:style-name="P2"><text:span text:style-name="T91">The bus went very slowly because we were late.</text:span></text:p>
      <text:p text:style-name="P2"><text:span text:style-name="T92"/></text:p>
      <text:p text:style-name="P2"><text:span text:style-name="T93">19. Tento spisovatel napsal n</text:span><text:span text:style-name="T94">ěkolik rom</text:span><text:span text:style-name="T95">án</text:span><text:span text:style-name="T96">ů.</text:span></text:p>
      <text:p text:style-name="P2"><text:span text:style-name="T97">This writer wrote several novels.</text:span></text:p>
      <text:p text:style-name="P2"><text:span text:style-name="T97">This writer writte several novels.</text:span></text:p>
      <text:p text:style-name="P2"><text:span text:style-name="T97">This writer written several novels.</text:span></text:p>
      <text:p text:style-name="P2"><text:span text:style-name="T98"/></text:p>
      <text:p text:style-name="P2"><text:span text:style-name="T99">20. Kam<text:s/></text:span><text:span text:style-name="T100">šel?</text:span></text:p>
      <text:p text:style-name="P2"><text:span text:style-name="T101">Where did he go?</text:span></text:p>
      <text:p text:style-name="P2"><text:span text:style-name="T101">Where did he do went?</text:span></text:p>
      <text:p text:style-name="P2"><text:span text:style-name="T101">Where did he go went?</text:span></text:p>
      <text:p text:style-name="P2"><text:span text:style-name="T102"/></text:p>
      <text:p text:style-name="P2"><text:span text:style-name="T102"/></text:p>
      <text:p text:style-name="P2"><text:span text:style-name="T103">P</text:span><text:span text:style-name="T104">řeložte:</text:span></text:p>
      <text:p text:style-name="P2"><text:span text:style-name="T105"/></text:p>
      <text:p text:style-name="P2"><text:span text:style-name="T106">1. Nedostal se dom</text:span><text:span text:style-name="T107">ů, protože si zapomněl kl</text:span><text:span text:style-name="T108">í</text:span><text:span text:style-name="T109">če.</text:span></text:p>
      <text:p text:style-name="P2"><text:span text:style-name="T110">2. Ne</text:span><text:span text:style-name="T111">řekli mu čas setk</text:span><text:span text:style-name="T112">ání.</text:span></text:p>
      <text:p text:style-name="P2"><text:span text:style-name="T113">3. Napsal jsi svému d</text:span><text:span text:style-name="T114">ědovi?</text:span></text:p>
      <text:p text:style-name="P2"><text:span text:style-name="T115">4. P</text:span><text:span text:style-name="T116">řečetl všechny ty anglick</text:span><text:span text:style-name="T117">é knihy.</text:span></text:p>
      <text:p text:style-name="P2"><text:span text:style-name="T118">5. Nebyli to Angli</text:span><text:span text:style-name="T119">čan</text:span><text:span text:style-name="T120">é, mluvili<text:s/></text:span><text:span text:style-name="T121">španělsky.</text:span></text:p>
      <text:p text:style-name="P2"><text:span text:style-name="T122">6. Zaplatila si hodiny n</text:span><text:span text:style-name="T123">ěmčiny.</text:span></text:p>
      <text:p text:style-name="P2"><text:span text:style-name="T124">7. Jel tam autem.</text:span></text:p>
      <text:p text:style-name="P2"><text:span text:style-name="T124">8. D</text:span><text:span text:style-name="T125">ěti napsali kamar</text:span><text:span text:style-name="T126">ád</text:span><text:span text:style-name="T127">ům dlouh</text:span><text:span text:style-name="T128">ý dopis.</text:span></text:p>
      <text:p text:style-name="P2"><text:span text:style-name="T129">9. Kdy odjeli?</text:span></text:p>
      <text:p text:style-name="P2"><text:span text:style-name="T129">10. On nevypráv</text:span><text:span text:style-name="T130">ěl ten př</text:span><text:span text:style-name="T131">íb</text:span><text:span text:style-name="T132">ěh.</text:span></text:p>
      <text:p text:style-name="P2"><text:span text:style-name="T133">11. Zaplatil jsi ten ob</text:span><text:span text:style-name="T134">ěd?</text:span></text:p>
      <text:p text:style-name="P2"><text:span text:style-name="T135">12. Dom</text:span><text:span text:style-name="T136">ů se dostal večer.</text:span></text:p>
      <text:p text:style-name="P2"><text:span text:style-name="T137">13. Po ob</text:span><text:span text:style-name="T138">ědě jsme si četli noviny.</text:span></text:p>
      <text:p text:style-name="P2"><text:span text:style-name="T139">14. Pro</text:span><text:span text:style-name="T140">č jsi nejel autem?</text:span></text:p>
      <text:p text:style-name="P2"><text:span text:style-name="T141">15. Nechal de</text:span><text:span text:style-name="T142">štn</text:span><text:span text:style-name="T143">ík doma.</text:span></text:p>
      <text:p text:style-name="P2"><text:span text:style-name="T144">16. S kým jsi v</text:span><text:span text:style-name="T145">čera mluvil před divadlem?</text:span></text:p>
      <text:p text:style-name="P2"><text:span text:style-name="T146">17. Kdo si zapomn</text:span><text:span text:style-name="T147">ěl dom</text:span><text:span text:style-name="T148">ácí úkol?</text:span></text:p>
      <text:p text:style-name="P2"><text:span text:style-name="T149">18. Autobus jel velmi pomalu, proto jsme se opozdili.</text:span></text:p>
      <text:p text:style-name="P2"><text:span text:style-name="T149">19. Tento spisovatel napsal n</text:span><text:span text:style-name="T150">ěkolik rom</text:span><text:span text:style-name="T151">án</text:span><text:span text:style-name="T152">ů.</text:span></text:p>
      <text:p text:style-name="P2"><text:span text:style-name="T153">20. Kam<text:s/></text:span><text:span text:style-name="T154">šel?</text:span></text:p>
      <text:p text:style-name="P2"><text:span text:style-name="T155"/></text:p>
      <text:p text:style-name="P2"><text:span text:style-name="T156">Řešen</text:span><text:span text:style-name="T157">í:</text:span></text:p>
      <text:p text:style-name="P2"><text:span text:style-name="T158"/></text:p>
      <text:p text:style-name="P2"><text:span text:style-name="T159">1. He didn´t get home because he forgot his keys.</text:span></text:p>
      <text:p text:style-name="P2"><text:span text:style-name="T159">2. They didn´t tell him the time of the meeting.</text:span></text:p>
      <text:p text:style-name="P2"><text:span text:style-name="T159">3. Did you write to your grandfather?</text:span></text:p>
      <text:p text:style-name="P2"><text:span text:style-name="T159">4. He read all the English books.</text:span></text:p>
      <text:p text:style-name="P2"><text:span text:style-name="T159">5. They weren´t English, they spoke Spanish.</text:span></text:p>
      <text:p text:style-name="P2"><text:span text:style-name="T159">6. She paid for German lessons.</text:span></text:p>
      <text:p text:style-name="P2"><text:span text:style-name="T159">7. He went there by car.</text:span></text:p>
      <text:p text:style-name="P2"><text:span text:style-name="T159">8. The children wrote their friends a long letter.</text:span></text:p>
      <text:p text:style-name="P2"><text:span text:style-name="T159">9. When did they leave?</text:span></text:p>
      <text:p text:style-name="P2"><text:span text:style-name="T159">10. He didn´t tell the story.</text:span></text:p>
      <text:p text:style-name="P2"><text:span text:style-name="T159">11. Did you pay for lunch?</text:span></text:p>
      <text:p text:style-name="P2"><text:span text:style-name="T159">12. He got home in the evening.</text:span></text:p>
      <text:p text:style-name="P2"><text:span text:style-name="T159">13. After lunch we read newspapers.</text:span></text:p>
      <text:p text:style-name="P2"><text:span text:style-name="T159">14. Why didn´t you go by car?</text:span></text:p>
      <text:p text:style-name="P2"><text:span text:style-name="T159">15. He left the umbrella at home.</text:span></text:p>
      <text:p text:style-name="P2"><text:span text:style-name="T159">16. Who did you speak with yesterday in front of the theatre?</text:span></text:p>
      <text:p text:style-name="P2"><text:span text:style-name="T159">17. Who forgot his homework?</text:span></text:p>
      <text:p text:style-name="P2"><text:span text:style-name="T159">18. The bus went very slowly that´s why we were late.</text:span></text:p>
      <text:p text:style-name="P2"><text:span text:style-name="T159">19. This writer wrote several novels.</text:span></text:p>
      <text:p text:style-name="P2"><text:span text:style-name="T159">20. Where did he go?</text:span></text:p>
      <text:p text:style-name="P2"><text:span text:style-name="T1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